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drie bomen, Meunsloot op 25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1 is een aanvraag omgevingsvergunning ontvangen voor het kappen van drie bomen op de locatie Meunsloot. De aanvraag is geregistreerd onder zaaknummer 2021-002965.</text:p>
            <text:p text:style-name="common-al">Coördinaten: N 52 3.653, E 4 30.558, N 52 3.654, E 4 30.549 en N 52 3.679, E 4 30.513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391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9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9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Meunsloot</meta:user-defined>
    <dc:language>nl</dc:language>
    <meta:user-defined meta:name="OVERHEIDop.locatietype/OVERHEIDop.gebiedsmarkering">Lijn</meta:user-defined>
    <meta:user-defined meta:name="DC.title">Ingediende aanvraag omgevingsvergunning voor het kappen van drie bomen, Meunsloot op 25 augustus 2021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391</meta:user-defined>
    <meta:user-defined meta:name="OVERHEIDop.GmbID/DC.identifier">gmb-2021-295391</meta:user-defined>
    <meta:user-defined meta:name="OVERHEIDop.versieInformatie"/>
  </office:meta>
</office:document-meta>
</file>