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wolle – Kennisgeving huisnummerbesluit Kroesenallee 33B</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Uitgegeven adres</text:span>
            <text:span text:style-name="nadrukcur">(</text:span>
            <text:span text:style-name="nadrukcur">sen</text:span>
            <text:span text:style-name="nadrukcur">)</text:span>
            <text:span text:style-name="nadrukcur">:</text:span>
          </text:p>
            <text:p text:style-name="common-al">Op grond van artikel 108 en 147 van de Gemeentewet, artikel 2 en 3 van de Verordening naamgeving en nummering 2012 en artikel 6 van de Wet basisregistratie adressen en gebouwen, heeft het college het (de) volgende adres(sen) uitgegeven:</text:p>
            <text:p text:style-name="common-al">
            <text:span text:style-name="nadrukvet">Kroesenallee 33B, </text:span>8026 PM (woonfunctie)</text:p>
            <text:p text:style-name="common-al">Verzenddatum besluit: 27 augustus 2021</text:p>
            <text:p text:style-name="common-al">Kenmerk besluit: 129193-2021</text:p>
            <text:p text:style-name="common-al">Zie de bijlage voor een situatieschets.</text:p>
            <text:p text:style-name="common-al">
            <text:span text:style-name="nadrukvet">Bezwaar</text:span>
          </text:p>
            <text:p text:style-name="common-al">Tegen deze besluiten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text:p>
            <text:p text:style-name="last-al">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95388</text:span><text:line-break/><text:date style:data-style-name="dag" text:fixed="true" text:date-value="2021-08-31"/><text:line-break/><text:date style:data-style-name="jaar" text:fixed="true" text:date-value="2021-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5388</text:span><text:date style:data-style-name="nicedate" text:fixed="true" text:date-value="2021-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5388</text:span><text:date style:data-style-name="nicedate" text:fixed="true" text:date-value="2021-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Zwolle – Kennisgeving huisnummerbesluit Kroesenallee 33B</meta:user-defined>
    <meta:user-defined meta:name="DCTERMS.W3CDTF/DCTERMS.available">2021-08-31</meta:user-defined>
    <meta:user-defined meta:name="DCTERMS.W3CDTF/OVERHEIDop.jaargang">2021</meta:user-defined>
    <meta:user-defined meta:name="OVERHEIDop.externeBijlage">Bijlage bij huisnummerbesluit 129193-2021|exb-2021-51431</meta:user-defined>
    <meta:user-defined meta:name="OVERHEIDop.publicationIssue">295388</meta:user-defined>
    <meta:user-defined meta:name="OVERHEIDop.GmbID/DC.identifier">gmb-2021-295388</meta:user-defined>
    <meta:user-defined meta:name="OVERHEIDop.versieInformatie"/>
  </office:meta>
</office:document-meta>
</file>