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ssen Meerweg 223 en 225, Kadastraal bekend HRNO1 Sectie I nr. 2734 te Haren, Groningen – realiseren uitweg (verzenddatum 25-08-2021, dossiernummer 202077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8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tussen Meerweg 223 en 225, Kadastraal bekend HRNO1 Sectie I nr. 2734 te Haren, Groningen – realiseren uitweg (verzenddatum 25-08-2021, dossiernummer 202077734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87</meta:user-defined>
    <meta:user-defined meta:name="OVERHEIDop.GmbID/DC.identifier">gmb-2021-295387</meta:user-defined>
    <meta:user-defined meta:name="OVERHEIDop.versieInformatie"/>
  </office:meta>
</office:document-meta>
</file>