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24 augustus 2021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in de vergadering van 24 augustus 2021 de volgende besluiten genomen:</text:p>
            <text:p text:style-name="al">
            <text:span text:style-name="nadrukvet">Beantwoording artikel-42 brief PGB over het vervoer van brandbare stoffen over het spoor<text:span text:style-name="nadrukvet"/></text:span>
          </text:p>
            <text:p text:style-name="al">Het college heeft ingestemd met de schriftelijke beantwoording van de vragen van de fractie van de PGB over het vervoer van brandbare stoffen over het spoor in Oisterwijk.</text:p>
            <text:p text:style-name="al"/>
            <text:p text:style-name="al">
            <text:span text:style-name="nadrukvet">Principeverzoek Kerkhovensestraat-Sprendlingenstraat<text:span text:style-name="nadrukvet"/></text:span>
          </text:p>
            <text:p text:style-name="al">Het college heeft besloten om principemedewerking te verlenen aan het opstellen van een bestemmingsplan voor het realiseren van twee woon-werk kavels aan de Sprendlingenstraat en twee kavels voor bedrijvigheid met bedrijfswoning aan de Kerkhovensestraat in Oisterwijk. De gemeenteraad zal hierover worden geïnformeerd via bijgaande raadsinformatiebrief.</text:p>
            <text:p text:style-name="al"/>
            <text:p text:style-name="al">
            <text:span text:style-name="nadrukvet">Aanstelling dhr. Coen Boode als Algemeen Commandant Bevolkingszorg voor VRMWB</text:span>
            <text:span text:style-name="nadrukvet"/>
          </text:p>
            <text:p text:style-name="al">Het college heeft besloten om dhr. Coen Boode aan te stellen als Algemeen Commandant Bevolkingszorg voor de Veiligheidsregio Midden en West-Braban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53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college 24 augustus 2021 gemeente Oister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85</meta:user-defined>
    <meta:user-defined meta:name="OVERHEIDop.GmbID/DC.identifier">gmb-2021-295385</meta:user-defined>
    <meta:user-defined meta:name="OVERHEIDop.versieInformatie"/>
  </office:meta>
</office:document-meta>
</file>