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uitwerkingsplan Krommelaan 2a Hei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met ingang van donderdag 2 september 2021 voor een periode van zes weken voor een ieder ter inzage ligt: het vastgestelde uitwerkingsplan Krommelaan 2a te Heiloo. </text:p>
            <text:p text:style-name="tussenkopcur">Doel uitwerkingsplan</text:p>
            <text:p text:style-name="common-al">Het doel van het uitwerkingsplan is het planologisch/juridisch mogelijk maken van de bouw van één vrijstaande woning aan de zuidzijde van de Krommelaan tussen Haagbeuk en Kennemerstraatweg, direct westelijk van Krommelaan 2. Qua verkaveling en opzet past de uitwerking binnen de regels van het geldende (globale) bestemmingsplan Zuiderloo. </text:p>
            <text:p text:style-name="tussenkopcur">Ter inzage</text:p>
            <text:p text:style-name="common-al">Het vastgestelde uitwerkingsplan Krommelaan 2a ligt vanaf donderdag 2 september 2021 tot en met woensdag 13 oktober 2021 op de volgende wijze ter inzage:</text:p>
            <text:p text:style-name="common-al">bij de informatiebalie in het gemeentehuis, Raadhuisplein 1 te Heiloo op afspraak.</text:p>
            <text:p text:style-name="common-al">
            <text:span text:style-name="nadrukvet">Inzien via internet</text:span>
          </text:p>
            <text:p text:style-name="common-al">op de landelijke website  HYPERLINK "http://www.ruimtelijkeplannen.nl/NL.IMRO.0399.UwpKrommelaan2a-0401" www.ruimtelijkeplannen.nl/NL.IMRO.0399.UwpKrommelaan2a-0401;</text:p>
            <text:p text:style-name="common-al"/>
            <text:p text:style-name="common-al">op de website van de gemeente Heiloo (<text:a xlink:href="http://www.heiloo.nl/plannen" xlink:type="simple">www.heiloo.nl/plannen</text:a>-en-projecten-heiloo/inzage-procedures). </text:p>
            <text:p text:style-name="common-al"/>
            <text:p text:style-name="common-al">Vanwege de Corona pandemie verzoeken wij u gebruik te maken van de mogelijkheden om de stukken digitaal in te zien zoals hierboven omschreven. Wilt u toch de fysieke exemplaren inzien dan kunt u een afspraak maken met de heer M. Stijkel, bereikbaar op <text:a xlink:href="mailto:marcelstijkel@debuch.nl" xlink:type="simple">marcelstijkel@debuch.nl</text:a>.</text:p>
            <text:p text:style-name="common-al"/>
            <text:p text:style-name="common-al">
            <text:span text:style-name="nadrukvet">Beroep</text:span>
          </text:p>
            <text:p text:style-name="common-al">Gedurende de periode dat het uitwerkingsplan ter inzage ligt, kan beroep worden aangetekend bij de Afdeling bestuursrechtspaak van de Raad van State. Het beroepschrift dient te worden gericht aan de Afdeling bestuursrechtspraak van de Raad van State, Postbus 20019, 2500 EA Den Haag. </text:p>
            <text:p text:style-name="common-al"/>
            <text:p text:style-name="common-al">
            <text:span text:style-name="nadrukvet">Inwerkingtreding</text:span>
          </text:p>
            <text:p text:style-name="common-al">Het besluit tot vaststelling van het uitwerkingsplan treedt in werking daags na afloop van de beroepstermijn. Het instellen van beroep schort de inwerkingtreding van het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span text:style-name="nadrukvet"/>
          </text:p>
            <text:p text:style-name="common-al">
            <text:span text:style-name="nadrukvet">Meer informatie</text:span>
          </text:p>
            <text:p text:style-name="common-al">Voor overige vragen, neem dan contact op met de heer M. Stijkel, telefoonnummer 088 9097529 of via e-mail <text:a xlink:href="mailto:marcelstijkel@debuch.nl" xlink:type="simple">marcelstijkel@debuch.nl</text:a>.</text:p>
            <text:p text:style-name="common-al"/>
            <text:p text:style-name="common-al">Heiloo, 1 september 2021</text:p>
            <text:p text:style-name="common-al">
            <text:span text:style-name="nadrukvet"/>
          </text:p>
            <text:p text:style-name="common-al"/>
            <text:list text:style-name="id1-3-2-1-1-27">
              <text:list-item text:style-override="id1-3-2-1-1-27-1">
                <text:number/>
                <text:p text:style-name="al"/>
                <text:p text:style-name="al"/>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538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8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8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UwpKrommelaan2a-04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uitwerkingsplan Krommelaan 2a Heiloo</meta:user-defined>
    <meta:user-defined meta:name="DCTERMS.W3CDTF/DCTERMS.available">2021-09-01</meta:user-defined>
    <meta:user-defined meta:name="DCTERMS.W3CDTF/OVERHEIDop.jaargang">2021</meta:user-defined>
    <meta:user-defined meta:name="OVERHEIDop.publicationIssue">295382</meta:user-defined>
    <meta:user-defined meta:name="OVERHEIDop.GmbID/DC.identifier">gmb-2021-295382</meta:user-defined>
    <meta:user-defined meta:name="OVERHEIDop.versieInformatie"/>
  </office:meta>
</office:document-meta>
</file>