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straatweg 304 te Haren, 9752 CM Groningen – plaatsen 12 zonnepanelen (verzenddatum 25-08-2021, dossiernummer 2021735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38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8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8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Rijksstraatweg 304 te Haren, 9752 CM Groningen – plaatsen 12 zonnepanelen (verzenddatum 25-08-2021, dossiernummer 202173556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380</meta:user-defined>
    <meta:user-defined meta:name="OVERHEIDop.GmbID/DC.identifier">gmb-2021-295380</meta:user-defined>
    <meta:user-defined meta:name="OVERHEIDop.versieInformatie"/>
  </office:meta>
</office:document-meta>
</file>