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Van Aalstlaan op 25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is een aanvraag omgevingsvergunning ontvangen voor het kappen van één boom op de locatie Van Aalstlaan. De aanvraag is geregistreerd onder zaaknummer 2021-002964.</text:p>
            <text:p text:style-name="common-al">Coördinaten:N 52 3.496, E 4 30.588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7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7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7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Van Aalstlaan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Van Aalstlaan op 25 augustus 2021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79</meta:user-defined>
    <meta:user-defined meta:name="OVERHEIDop.GmbID/DC.identifier">gmb-2021-295379</meta:user-defined>
    <meta:user-defined meta:name="OVERHEIDop.versieInformatie"/>
  </office:meta>
</office:document-meta>
</file>