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5, Geldersestraat 24, 6136 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asbest en gedeeltelijke sloop Mariahof</text:p>
            <text:p text:style-name="common-al">Locatie:     Geldersestraat 24, 6136 AT Sittard </text:p>
            <text:p text:style-name="common-al">Ontvangstdatum:   30/06/2021</text:p>
            <text:p text:style-name="common-al">Dossiernummer:    Om21.02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537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7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7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Sittard-Geleen - Omgevingsvergunning aangevraagd; dossiernummer Om21.0265, Geldersestraat 24, 6136 AT  Sittard</meta:user-defined>
    <meta:user-defined meta:name="DCTERMS.W3CDTF/DCTERMS.available">2021-09-01</meta:user-defined>
    <meta:user-defined meta:name="DCTERMS.W3CDTF/OVERHEIDop.jaargang">2021</meta:user-defined>
    <meta:user-defined meta:name="OVERHEIDop.publicationIssue">295378</meta:user-defined>
    <meta:user-defined meta:name="OVERHEIDop.GmbID/DC.identifier">gmb-2021-295378</meta:user-defined>
    <meta:user-defined meta:name="OVERHEIDop.versieInformatie"/>
  </office:meta>
</office:document-meta>
</file>