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15: Bloemerstraat 115, Mr Vegan Foodbar Nijmegen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1</text:p>
            <text:p text:style-name="common-al">
            <text:span text:style-name="nadrukvet">Omschrijving: </text:span>Bloemerstraat 115, Mr Vegan Foodbar Nijmegen, vestiging nieuwe onderneming, Exploitatievergunning (Bloemerstraat 115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46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ugustus 2021 tot en met 8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410BF8F-3A70-46BE-89F0-DFF5C97FB5C5" xlink:type="simple">http://www.nijmegen.nl/vergunningpagina/?guid=8410BF8F-3A70-46BE-89F0-DFF5C97FB5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37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7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7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115: Bloemerstraat 115, Mr Vegan Foodbar Nijmegen, vestiging nieuwe onderneming, Exploitatievergunning - apv vergunning – Bijzondere wetten  - Vergunning verleen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73</meta:user-defined>
    <meta:user-defined meta:name="OVERHEIDop.GmbID/DC.identifier">gmb-2021-295373</meta:user-defined>
    <meta:user-defined meta:name="OVERHEIDop.versieInformatie"/>
  </office:meta>
</office:document-meta>
</file>