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shinder Bouwbesluit 2012 - storten van onderwaterbeton voor de realisatie van bouwkuip 23 van de Rottemerentunnel - tussen 1 september 2021 en 7 september 2021 - De Rottemeren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307851 De Rottemerentunnel. </text:p>
            <text:p text:style-name="common-al">Het storten van onderwaterbeton voor de realisatie van bouwkuip 23 van de Rottemerentunnel. De werkzaamheden vinden plaats buiten de reguliere werktijden in de periode tussen 1 september 2021 en 7 september 2021.</text:p>
            <text:p text:style-name="common-al">De betonstort van bouwkuip 23 staat gepland op woensdag 1 september 2021 vanaf 07:00 uur, tot donderdag 2 september 2021, 7:00 uur (24 uur aaneengesloten). Voor deze betonstort zijn twee reserveopties opgenomen in het besluit (verzonden 27-08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3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07851</meta:user-defined>
    <dc:language>nl</dc:language>
    <meta:user-defined meta:name="OVERHEIDop.locatietype/OVERHEIDop.gebiedsmarkering">Adres</meta:user-defined>
    <meta:user-defined meta:name="DC.title">Gemeente Lansingerland - verlening ontheffing geluidshinder Bouwbesluit 2012 - storten van onderwaterbeton voor de realisatie van bouwkuip 23 van de Rottemerentunnel - tussen 1 september 2021 en 7 september 2021 - De Rottemerentunn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72</meta:user-defined>
    <meta:user-defined meta:name="OVERHEIDop.GmbID/DC.identifier">gmb-2021-295372</meta:user-defined>
    <meta:user-defined meta:name="OVERHEIDop.versieInformatie"/>
  </office:meta>
</office:document-meta>
</file>