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insesseweg 17a, verschillende locaties door de hele gem. Groningen; 252 objecten, 9717 BA Groningen – vellen 231 bomen, knotten 11 bomen en kandelaberen 9 bomen (kapprogramma 2021) (verzenddatum 25-08-2021, dossiernummer 202174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7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omgevingsvergunning: Prinsesseweg 17a, verschillende locaties door de hele gem. Groningen; 252 objecten, 9717 BA Groningen – vellen 231 bomen, knotten 11 bomen en kandelaberen 9 bomen (kapprogramma 2021) (verzenddatum 25-08-2021, dossiernummer 202174588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70</meta:user-defined>
    <meta:user-defined meta:name="OVERHEIDop.GmbID/DC.identifier">gmb-2021-295370</meta:user-defined>
    <meta:user-defined meta:name="OVERHEIDop.versieInformatie"/>
  </office:meta>
</office:document-meta>
</file>