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 Gemeente Loon op Zand - verlening evenementenvergunning - Afsluiten gedeelte Ecliptica voor streetwise 29 september 2021 - Ecliptica kruising Hydra tot Ecliptica kruising Delphinus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5181</text:p>
                  </table:table-cell>
                  <table:table-cell table:style-name="entry" table:number-rows-spanned="1" table:number-columns-spanned="1">
                    <text:p text:style-name="table_al">Basisschool de Blokkendoos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  <table:table-cell table:style-name="entry" table:number-rows-spanned="1" table:number-columns-spanned="1">
                    <text:p text:style-name="table_al">Afsluiten gedeelte Ecliptica voor streetwise 29 september 2021</text:p>
                  </table:table-cell>
                  <table:table-cell table:style-name="entry" table:number-rows-spanned="1" table:number-columns-spanned="1">
                    <text:p text:style-name="table_al">Ecliptica kruising Hydra tot Ecliptica kruising Delphinus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6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51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oon op Zand - verlening evenementenvergunning - Afsluiten gedeelte Ecliptica voor streetwise 29 september 2021 - Ecliptica kruising Hydra tot Ecliptica kruising Delphinus,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66</meta:user-defined>
    <meta:user-defined meta:name="OVERHEIDop.GmbID/DC.identifier">gmb-2021-295366</meta:user-defined>
    <meta:user-defined meta:name="OVERHEIDop.versieInformatie"/>
  </office:meta>
</office:document-meta>
</file>