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onnepark Wageningse Af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Omgevingsvergunning zonnepark Wageningse Afweg ong. </text:span>
              </text:span>
            </text:span>
          </text:p>
            <text:p text:style-name="common-al">Burgemeester en wethouders van de gemeente Wageningen maken gelet op het bepaalde in artikel 2.12 lid 1 sub a onder 3 van de Wet algemene bepalingen omgevingsrecht bekend dat zij voornemens zijn een omgevingsvergunning te verlenen voor het realiseren van een zonnepark op het perceel Wageningse Afweg ong. te Wageningen. </text:p>
            <text:p text:style-name="common-al">
            <text:span text:style-name="nadrukcur">Inhoud en begrenzing omgevingsvergunning</text:span>
          </text:p>
            <text:p text:style-name="common-al">Het college heeft een aanvraag omgevingsvergunning ontvangen voor het realiseren van een zonnepark aan Wageningse Afweg ong., kadastraal bekend Wageningen, sectie G, nummers 2488 en 2583. Het zonnepark grenst aan de oostzijde aan het bedrijventerrein in ontwikkeling Nudepark 2. Aan de westzijde grenst het zonnepark aan het compensatiegebied, dat is aangelegd vanwege de realisatie van het bedrijventerrein. Het zonnepark wordt landschappelijk ingepast. De totale ontwikkeling heeft een oppervlakte van ongeveer 5 hectare, waarbij de zonnepanelen een oppervlakte van 3,3 hectare in beslag nemen. </text:p>
            <text:p text:style-name="common-al">De gemeenteraad heeft de ontwerp verklaring van geen bedenkingen vastgesteld. Het college van burgemeester en wethouders is voornemens om deze vergunning te verlenen. </text:p>
            <text:p text:style-name="common-al">
            <text:span text:style-name="nadrukvet">Ter inzage</text:span>
          </text:p>
            <text:p text:style-name="common-al">Bovengenoemd besluit ligt met ingang van donderdag 2 september 2021 gedurende zes weken (tot en met 13 oktober 2021) ter inzage bij Publiekszaken, Markt 22. In verband met het coronavirus is het gemeentehuis beperkt geopend, zodat u alleen op afspraak terecht kunt. Kunt u of wilt u niet naar het gemeentehuis komen, neemt u dan contact op met mevrouw Broekmans via het telefoonnummer (0317) – 492 947. Samen zoeken we dan naar een gepaste oplossing.</text:p>
            <text:p text:style-name="common-al">
            <text:span text:style-name="nadrukcur">Website</text:span>
          </text:p>
            <text:p text:style-name="common-al">Het ontwerpbesluit omgevingsvergunning met de daarbij behorende bijlagen is tevens in elektronische vorm te raadplegen en te verkrijgen via de website www.ruimtelijkeplannen.nl. Via de knop ‘Plannen zoeken’ kunt op de naam en het nummer van het ontwerpbesluit omgevingsvergunning zoeken. Het planidentificatienummer is NL.IMRO.0289.20WagAfwegong-PJB1. </text:p>
            <text:p text:style-name="common-al">
            <text:span text:style-name="nadrukvet">Reageren</text:span>
          </text:p>
            <text:p text:style-name="common-al">Tot en met woensdag 13 oktober 2021 kan iedereen zijn of haar zienswijzen ten aanzien van het ontwerpbesluit omgevingsvergunning zonnepark Wageningse Afweg naar keuze schriftelijk of mondeling indienen. Uw schriftelijke zienswijze kunt u onder vermelding van <text:span text:style-name="nadrukondlijn">‘zienswijze omgevingsvergunning zonnepark Wageningse Afweg’</text:span> sturen naar de gemeenteraad van de gemeente Wageningen, Postbus 1, 6700 AA Wageningen. Voor het mondeling indienen van uw zienswijze kunt u een afspraak maken met mevrouw I.Broekmans van het team Beleid en Projecten, telefoonnummer (0317) – 492 947.</text:p>
            <text:p text:style-name="common-al">
            <text:span text:style-name="nadrukvet">Meer informatie</text:span>
          </text:p>
            <text:p text:style-name="last-al">Als u nog vragen heeft over het indienen van zienswijzen of het plan, kunt u contact opnemen met Publiekszaken, telefoonnummer (0317) – 492 400.</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text:span>
            <text:span text:style-name="datum">26 augustus 2021</text:span>
          </text:p>
          </text:section>
          <text:section text:name="ondertekening_id1-3-2-2-2">
            <text:p><text:span text:style-name="functie">Afd. Beleid en projecten Gemeente Wage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36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6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6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W0927</meta:user-defined>
    <meta:user-defined meta:name="DCTERMS.abstract">Het college heeft een aanvraag ontvangen voor het realiseren van een zonnepark aan Wageningse Afweg ong.. Het zonnepark met een oppervlakte van 3,3 hectare panelen, grenst aan de oostzijde aan het bedrijventerrein in ontwikkeling Nudepark 2. Het zonnepark wordt landschappelijk ingepast. </meta:user-defined>
    <dc:language>nl</dc:language>
    <meta:user-defined meta:name="OVERHEIDop.locatietype/OVERHEIDop.gebiedsmarkering">Woonplaats</meta:user-defined>
    <meta:user-defined meta:name="OVERHEIDop.locatietype/OVERHEIDop.effectgebied">Vlak</meta:user-defined>
    <meta:user-defined meta:name="DC.title">Ontwerpbesluit omgevingsvergunning “zonnepark Wageningse Afweg ong.”</meta:user-defined>
    <meta:user-defined meta:name="DCTERMS.W3CDTF/DCTERMS.available">2021-08-31</meta:user-defined>
    <meta:user-defined meta:name="DCTERMS.W3CDTF/OVERHEIDop.jaargang">2021</meta:user-defined>
    <meta:user-defined meta:name="OVERHEIDop.publicationIssue">295362</meta:user-defined>
    <meta:user-defined meta:name="OVERHEIDop.GmbID/DC.identifier">gmb-2021-295362</meta:user-defined>
    <meta:user-defined meta:name="OVERHEIDop.versieInformatie"/>
  </office:meta>
</office:document-meta>
</file>