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tersveld 2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Z/21/083429 / 21SZ1352 voor een omgevingsvergunning op locatie Schuttersveld 22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3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Schuttersveld 22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Schuttersveld 22 te Loo Gl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61</meta:user-defined>
    <meta:user-defined meta:name="OVERHEIDop.GmbID/DC.identifier">gmb-2021-295361</meta:user-defined>
    <meta:user-defined meta:name="OVERHEIDop.versieInformatie"/>
  </office:meta>
</office:document-meta>
</file>