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11a, 9726 BA Groningen – omzetten 5 studentenkamers naar 4 zelfstandige woningen (verzenddatum 25-08-2021, dossiernummer 202174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5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terswoldseweg 11a, 9726 BA Groningen – omzetten 5 studentenkamers naar 4 zelfstandige woningen (verzenddatum 25-08-2021, dossiernummer 20217412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59</meta:user-defined>
    <meta:user-defined meta:name="OVERHEIDop.GmbID/DC.identifier">gmb-2021-295359</meta:user-defined>
    <meta:user-defined meta:name="OVERHEIDop.versieInformatie"/>
  </office:meta>
</office:document-meta>
</file>