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Schoolweg 1 te Glimmen, 9756 BX Groningen – vergroten woning middels uitbouw (verzenddatum 24-08-2021, dossiernummer 202174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5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5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5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Oude Schoolweg 1 te Glimmen, 9756 BX Groningen – vergroten woning middels uitbouw (verzenddatum 24-08-2021, dossiernummer 202174739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58</meta:user-defined>
    <meta:user-defined meta:name="OVERHEIDop.GmbID/DC.identifier">gmb-2021-295358</meta:user-defined>
    <meta:user-defined meta:name="OVERHEIDop.versieInformatie"/>
  </office:meta>
</office:document-meta>
</file>