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sectie E, nummer 7461 en 747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955, Bavoterrein sectie E, nummer 7461 en 7475 te Noordwijkerhout, het bouwen van 38 appartementen verdeeld over twee wooncomplexen (blok B1 en B2), 27-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3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1955</meta:user-defined>
    <meta:user-defined meta:name="DCTERMS.abstract">het bouwen van 38 appartementen verdeeld over twee wooncomplexen (blok B1 en B2)</meta:user-defined>
    <dc:language>nl</dc:language>
    <meta:user-defined meta:name="OVERHEIDop.locatietype/OVERHEIDop.gebiedsmarkering">Punt</meta:user-defined>
    <meta:user-defined meta:name="DC.title">Verzonden besluit omgevingsvergunning - Bavoterrein sectie E, nummer 7461 en 7475 te Noordwijkerhout</meta:user-defined>
    <meta:user-defined meta:name="DCTERMS.W3CDTF/DCTERMS.available">2021-09-07</meta:user-defined>
    <meta:user-defined meta:name="DCTERMS.W3CDTF/OVERHEIDop.jaargang">2021</meta:user-defined>
    <meta:user-defined meta:name="OVERHEIDop.publicationIssue">295354</meta:user-defined>
    <meta:user-defined meta:name="OVERHEIDop.GmbID/DC.identifier">gmb-2021-295354</meta:user-defined>
    <meta:user-defined meta:name="OVERHEIDop.versieInformatie"/>
  </office:meta>
</office:document-meta>
</file>