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Adorperweg 3, 9738 TB Groningen – dempen sloot (verzenddatum 25-08-2021, dossiernummer 202175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5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ude Adorperweg 3, 9738 TB Groningen – dempen sloot (verzenddatum 25-08-2021, dossiernummer 202175440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53</meta:user-defined>
    <meta:user-defined meta:name="OVERHEIDop.GmbID/DC.identifier">gmb-2021-295353</meta:user-defined>
    <meta:user-defined meta:name="OVERHEIDop.versieInformatie"/>
  </office:meta>
</office:document-meta>
</file>