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43, 9723 BH Groningen – plaatsen 2 vlaggenmasten en plaatsen nieuwe brandwerende rolscherm (verzenddatum 24-08-2021, dossiernummer 202173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sloweg 43, 9723 BH Groningen – plaatsen 2 vlaggenmasten en plaatsen nieuwe brandwerende rolscherm (verzenddatum 24-08-2021, dossiernummer 202173934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51</meta:user-defined>
    <meta:user-defined meta:name="OVERHEIDop.GmbID/DC.identifier">gmb-2021-295351</meta:user-defined>
    <meta:user-defined meta:name="OVERHEIDop.versieInformatie"/>
  </office:meta>
</office:document-meta>
</file>