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Oosterstraat 15, 9711 NN Groningen – vestigen arcadehal (the game box) (verzenddatum 25-08-2021, dossiernummer 20217527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 informatie kunt u contact opnemen met de afdeling VTH, Loket Bouwen en Wonen, 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</text:span> <text:a xlink:href="https://gemeente.groningen.nl/bezoekadressen-en-openingstijden" xlink:type="simple">https://gemeente.groningen.nl/bezoekadressen-en-openingstijden</text:a>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31 augustus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95348</text:span><text:line-break/><text:date style:data-style-name="dag" text:fixed="true" text:date-value="2021-08-31"/><text:line-break/><text:date style:data-style-name="jaar" text:fixed="true" text:date-value="2021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5348</text:span><text:date style:data-style-name="nicedate" text:fixed="true" text:date-value="2021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5348</text:span><text:date style:data-style-name="nicedate" text:fixed="true" text:date-value="2021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omgevingsvergunning: Oosterstraat 15, 9711 NN Groningen – vestigen arcadehal (the game box) (verzenddatum 25-08-2021, dossiernummer 202175275)</meta:user-defined>
    <meta:user-defined meta:name="DCTERMS.W3CDTF/DCTERMS.available">2021-08-31</meta:user-defined>
    <meta:user-defined meta:name="DCTERMS.W3CDTF/OVERHEIDop.jaargang">2021</meta:user-defined>
    <meta:user-defined meta:name="OVERHEIDop.publicationIssue">295348</meta:user-defined>
    <meta:user-defined meta:name="OVERHEIDop.GmbID/DC.identifier">gmb-2021-295348</meta:user-defined>
    <meta:user-defined meta:name="OVERHEIDop.versieInformatie"/>
  </office:meta>
</office:document-meta>
</file>