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 158a, 9711 XL Groningen – aanpassen dakterras, (revisie vergunning ova 202075970) (verzenddatum 25-08-2021, dossiernummer 202174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4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ostersingel 158a, 9711 XL Groningen – aanpassen dakterras, (revisie vergunning ova 202075970) (verzenddatum 25-08-2021, dossiernummer 202174946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47</meta:user-defined>
    <meta:user-defined meta:name="OVERHEIDop.GmbID/DC.identifier">gmb-2021-295347</meta:user-defined>
    <meta:user-defined meta:name="OVERHEIDop.versieInformatie"/>
  </office:meta>
</office:document-meta>
</file>