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hamrikkade 96b, 9714 BJ Groningen – transformeren 4 onzelfstandige woningen naar 3 zelfstandige woningen (verzenddatum 24-08-2021, dossiernummer 202174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4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osterhamrikkade 96b, 9714 BJ Groningen – transformeren 4 onzelfstandige woningen naar 3 zelfstandige woningen (verzenddatum 24-08-2021, dossiernummer 202174298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45</meta:user-defined>
    <meta:user-defined meta:name="OVERHEIDop.GmbID/DC.identifier">gmb-2021-295345</meta:user-defined>
    <meta:user-defined meta:name="OVERHEIDop.versieInformatie"/>
  </office:meta>
</office:document-meta>
</file>