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utsborgsweg 14 te Haren, 9752 VV Groningen – noodvelling 1 boom (kastanje bij oprit) (verzenddatum 25-08-2021, dossiernummer 202175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34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4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4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Lutsborgsweg 14 te Haren, 9752 VV Groningen – noodvelling 1 boom (kastanje bij oprit) (verzenddatum 25-08-2021, dossiernummer 202175547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44</meta:user-defined>
    <meta:user-defined meta:name="OVERHEIDop.GmbID/DC.identifier">gmb-2021-295344</meta:user-defined>
    <meta:user-defined meta:name="OVERHEIDop.versieInformatie"/>
  </office:meta>
</office:document-meta>
</file>