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nieweg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augustus 2021 een aanvraag omgevingsvergunning met zaaknummer <text:span text:style-name="nadrukvet">W-AOV210455 </text:span>hebben ontvangen voor het realiseren van een kleine windmolen ten behoeve van eigen gebruik op de locatie <text:span text:style-name="nadrukvet">Linieweg 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534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4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4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Linieweg 4 in Ax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343</meta:user-defined>
    <meta:user-defined meta:name="OVERHEIDop.GmbID/DC.identifier">gmb-2021-295343</meta:user-defined>
    <meta:user-defined meta:name="OVERHEIDop.versieInformatie"/>
  </office:meta>
</office:document-meta>
</file>