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 2/37, 9745 CP Groningen – uitbreiden aanbouw (verzenddatum 25-08-2021, dossiernummer 202173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4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eegeweg 2/37, 9745 CP Groningen – uitbreiden aanbouw (verzenddatum 25-08-2021, dossiernummer 20217344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41</meta:user-defined>
    <meta:user-defined meta:name="OVERHEIDop.GmbID/DC.identifier">gmb-2021-295341</meta:user-defined>
    <meta:user-defined meta:name="OVERHEIDop.versieInformatie"/>
  </office:meta>
</office:document-meta>
</file>