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periode 17-10-2021, locatie Zuiderdreef 2, 2153 CL te Nieuw-Vennep, zaaknummer 51550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5340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340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vlooienmarkt, periode 17-10-2021, locatie Zuiderdreef 2, 2153 CL te Nieuw-Vennep, zaaknummer 5155052.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340</meta:user-defined>
    <meta:user-defined meta:name="OVERHEIDop.GmbID/DC.identifier">gmb-2021-295340</meta:user-defined>
    <meta:user-defined meta:name="OVERHEIDop.versieInformatie"/>
  </office:meta>
</office:document-meta>
</file>