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Suisendijk 16 te Oude-To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augustus 2021 besloten om de beslistermijn voor de aanvraag met zaaknummer W2021-0561 voor een omgevingsvergunning betreffende het bouwen van 33 recreatiewoningen op locatie Suisendijk 16 te Oude-Tonge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/>
            <text:p text:style-name="common-al">
            <text:span text:style-name="nadrukcur">Deze publicatie is bedoeld om het publiek te informeren. Tegen het verlengen van de beslistermijn kunnen geen bezwaren worden ingediend. Wilt u meer weten over deze publicatie? U kunt ons bereiken via telefoonnummer 14 0187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95332</text:span><text:line-break/><text:date style:data-style-name="dag" text:fixed="true" text:date-value="2021-08-31"/><text:line-break/><text:date style:data-style-name="jaar" text:fixed="true" text:date-value="2021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5332</text:span><text:date style:data-style-name="nicedate" text:fixed="true" text:date-value="2021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5332</text:span><text:date style:data-style-name="nicedate" text:fixed="true" text:date-value="2021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verlenging beslistermijn omgevingsvergunning Suisendijk 16 te Oude-Tonge</meta:user-defined>
    <meta:user-defined meta:name="DCTERMS.W3CDTF/DCTERMS.available">2021-08-31</meta:user-defined>
    <meta:user-defined meta:name="DCTERMS.W3CDTF/OVERHEIDop.jaargang">2021</meta:user-defined>
    <meta:user-defined meta:name="OVERHEIDop.publicationIssue">295332</meta:user-defined>
    <meta:user-defined meta:name="OVERHEIDop.GmbID/DC.identifier">gmb-2021-295332</meta:user-defined>
    <meta:user-defined meta:name="OVERHEIDop.versieInformatie"/>
  </office:meta>
</office:document-meta>
</file>