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Bennebroekerdijk 95, 2136 LW, bouwen van een woning, verzenddatum 27-08-2021, zaaknummer 4849583, olonummer 6114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3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3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Bennebroekerdijk 95, 2136 LW, bouwen van een woning, verzenddatum 27-08-2021, zaaknummer 4849583, olonummer 6114777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30</meta:user-defined>
    <meta:user-defined meta:name="OVERHEIDop.GmbID/DC.identifier">gmb-2021-295330</meta:user-defined>
    <meta:user-defined meta:name="OVERHEIDop.versieInformatie"/>
  </office:meta>
</office:document-meta>
</file>