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ninklijke Van Wijhe Verf BV, Zernikepark 6-8, 9747 AN Groningen – starten van een bedrijf (Van Wijhe Verf BV) Activiteiten: Afdeling 2.2 Lozingen; Afdeling 2.6 Energiebesparing; 4.1.1 Opslaan van gevaarlijke stoffen CMR-stoffen of bodembedreigende stoffen in verpakking, niet zijnde vuurwerk, vaste kunstmeststoffen en andere ontplofbare stoffen, bepaalde organische peroxiden; 4.8.10 In werking hebben van een laboratorium of praktijkruimte (202076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594.158 585509.691</meta:user-defined>
    <meta:user-defined meta:name="DC.title">Acceptatie melding Activiteitenbesluit: Koninklijke Van Wijhe Verf BV, Zernikepark 6-8, 9747 AN Groningen – starten van een bedrijf (Van Wijhe Verf BV) Activiteiten: Afdeling 2.2 Lozingen; Afdeling 2.6 Energiebesparing; 4.1.1 Opslaan van gevaarlijke stoffen CMR-stoffen of bodembedreigende stoffen in verpakking, niet zijnde vuurwerk, vaste kunstmeststoffen en andere ontplofbare stoffen, bepaalde organische peroxiden; 4.8.10 In werking hebben van een laboratorium of praktijkruimte (202076025)</meta:user-defined>
    <meta:user-defined meta:name="OVERHEID.PostcodeHuisnummer/OVERHEIDop.postcodeHuisnummer">9738TB 4</meta:user-defined>
    <meta:user-defined meta:name="OVERHEIDop.straatnaam">Oude Adorpe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29533</meta:user-defined>
    <meta:user-defined meta:name="OVERHEIDop.GmbID/DC.identifier">gmb-2021-29533</meta:user-defined>
    <meta:user-defined meta:name="OVERHEIDop.versieInformatie"/>
  </office:meta>
</office:document-meta>
</file>