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Concert Schutterij St. Sebastianus - 28 augustus 2021 - Julianaplein,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list text:style-name="id1-3-2-1-1-4">
              <text:list-item text:style-override="id1-3-2-1-1-4-1">
                <text:number>-</text:number>
                <text:p text:style-name="al">Schutterij St. Sebastianus, voor het organiseren van het evenement Concert Schutterij St. Sebastianus op het Julianaplein op 28 augustus 2021 in Gendt (23 augustus 2021)</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32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2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2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ingewaard - verlening evenementenvergunning - Concert Schutterij St. Sebastianus - 28 augustus 2021 - Julianaplein, Gendt</meta:user-defined>
    <meta:user-defined meta:name="DCTERMS.W3CDTF/DCTERMS.available">2021-09-01</meta:user-defined>
    <meta:user-defined meta:name="DCTERMS.W3CDTF/OVERHEIDop.jaargang">2021</meta:user-defined>
    <meta:user-defined meta:name="OVERHEIDop.publicationIssue">295329</meta:user-defined>
    <meta:user-defined meta:name="OVERHEIDop.GmbID/DC.identifier">gmb-2021-295329</meta:user-defined>
    <meta:user-defined meta:name="OVERHEIDop.versieInformatie"/>
  </office:meta>
</office:document-meta>
</file>