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msoor 7, Kadastrale gemeente, sectie AB nr. 4808, 9738 AL Groningen – realiseren nieuwbouw bedrijfspand en aanleggen uitrit (verzenddatum 25-08-2021, dossiernummer 202173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2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omgevingsvergunning: Lamsoor 7, Kadastrale gemeente, sectie AB nr. 4808, 9738 AL Groningen – realiseren nieuwbouw bedrijfspand en aanleggen uitrit (verzenddatum 25-08-2021, dossiernummer 20217369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25</meta:user-defined>
    <meta:user-defined meta:name="OVERHEIDop.GmbID/DC.identifier">gmb-2021-295325</meta:user-defined>
    <meta:user-defined meta:name="OVERHEIDop.versieInformatie"/>
  </office:meta>
</office:document-meta>
</file>