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an rechtswege verleende omgevingsvergunning, Vijfhuizen, D’Yserinckweg 3, 2141 AA, omzetten van een winkel met bovenwoning, splitsen in twee aparte woningen, verzenddatum 27-08-2021, zaaknummer 4745200, olonummer 6013189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5323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323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323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an rechtswege verleende omgevingsvergunning, Vijfhuizen, D’Yserinckweg 3, 2141 AA, omzetten van een winkel met bovenwoning, splitsen in twee aparte woningen, verzenddatum 27-08-2021, zaaknummer 4745200, olonummer 6013189.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5323</meta:user-defined>
    <meta:user-defined meta:name="OVERHEIDop.GmbID/DC.identifier">gmb-2021-295323</meta:user-defined>
    <meta:user-defined meta:name="OVERHEIDop.versieInformatie"/>
  </office:meta>
</office:document-meta>
</file>