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interklaasintocht Bemmel - 20 november 2021 - Sportlaan &amp; Markt,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Carnavalsvereniging De Geintrappers voor het organiseren van de Sinterklaasintocht Bemmel op 20 november 2021, route vanaf Sportlaan naar de Markt in Bemmel <text:span text:style-name="nadrukcur"><text:span text:style-name="nadrukvet">(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3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ingewaard - aanvraag evenementenvergunning - Sinterklaasintocht Bemmel - 20 november 2021 - Sportlaan &amp; Markt, Bemmel</meta:user-defined>
    <meta:user-defined meta:name="DCTERMS.W3CDTF/DCTERMS.available">2021-09-01</meta:user-defined>
    <meta:user-defined meta:name="DCTERMS.W3CDTF/OVERHEIDop.jaargang">2021</meta:user-defined>
    <meta:user-defined meta:name="OVERHEIDop.publicationIssue">295322</meta:user-defined>
    <meta:user-defined meta:name="OVERHEIDop.GmbID/DC.identifier">gmb-2021-295322</meta:user-defined>
    <meta:user-defined meta:name="OVERHEIDop.versieInformatie"/>
  </office:meta>
</office:document-meta>
</file>