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Meerkoetstraat 20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besloten de aanvraag met zaaknummer Z/21/083051 / 21SZ1312 voor een omgevingsvergunning voor het plaatsen van twee aircounits aan de achtergevel woning op locatie Meerkoetstraat 20 te Duiven buiten behandeling te laten. De vergunning is niet ontvankelijk.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26 augustus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532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2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buiten behandeling omgevingsvergunning op locatie Meerkoetstraat 20 te Duiven</meta:user-defined>
    <dc:language>nl</dc:language>
    <meta:user-defined meta:name="OVERHEIDop.locatietype/OVERHEIDop.gebiedsmarkering">Adres</meta:user-defined>
    <meta:user-defined meta:name="DC.title">Besluit buiten behandeling omgevingsvergunning op locatie Meerkoetstraat 20 te Duiven</meta:user-defined>
    <meta:user-defined meta:name="DCTERMS.W3CDTF/DCTERMS.available">2021-08-31</meta:user-defined>
    <meta:user-defined meta:name="DCTERMS.W3CDTF/OVERHEIDop.jaargang">2021</meta:user-defined>
    <meta:user-defined meta:name="OVERHEIDop.publicationIssue">295321</meta:user-defined>
    <meta:user-defined meta:name="OVERHEIDop.GmbID/DC.identifier">gmb-2021-295321</meta:user-defined>
    <meta:user-defined meta:name="OVERHEIDop.versieInformatie"/>
  </office:meta>
</office:document-meta>
</file>