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5 Harkstede, Verlenging beslistermijn omgevingsvergunning (reguliere procedure) Z2021-0073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6 weken te verlengen:</text:p>
            <text:p text:style-name="common-al"/>
            <text:p text:style-name="common-al">- Gemeente Slochteren, sectie U, perceelnummer 3010, het bouwen van een woning, ingediend op 9 augustus 2021.</text:p>
            <text:p text:style-name="common-al"/>
            <text:p text:style-name="common-al">
            <text:span text:style-name="nadrukvet"/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3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ilandrijk Borgmeren kavel 25 Harkstede, Verlenging beslistermijn omgevingsvergunning (reguliere procedure) Z2021-007374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20</meta:user-defined>
    <meta:user-defined meta:name="OVERHEIDop.GmbID/DC.identifier">gmb-2021-295320</meta:user-defined>
    <meta:user-defined meta:name="OVERHEIDop.versieInformatie"/>
  </office:meta>
</office:document-meta>
</file>