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Kastanjelaan 60, 1161 VD, plaatsen van een aanbouw en complete renovatie/verduurzaming van de woning, verzenddatum 26-08-2021, zaaknummer 4851906, olonummer 61165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31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1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1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Kastanjelaan 60, 1161 VD, plaatsen van een aanbouw en complete renovatie/verduurzaming van de woning, verzenddatum 26-08-2021, zaaknummer 4851906, olonummer 6116593.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16</meta:user-defined>
    <meta:user-defined meta:name="OVERHEIDop.GmbID/DC.identifier">gmb-2021-295316</meta:user-defined>
    <meta:user-defined meta:name="OVERHEIDop.versieInformatie"/>
  </office:meta>
</office:document-meta>
</file>