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ambtshalve intrekking van de milieuvergunning - Bergstraat 62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Bergstraat 62, 5175 AB Loon op Zand </text:span>ambtshalve intrekking van de milieuvergunning (20211164 verzonden 27-08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531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1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1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64 </meta:user-defined>
    <dc:language>nl</dc:language>
    <meta:user-defined meta:name="OVERHEIDop.locatietype/OVERHEIDop.gebiedsmarkering">Adres</meta:user-defined>
    <meta:user-defined meta:name="DC.title">Gemeente Loon op Zand - verlening omgevingsvergunning - ambtshalve intrekking van de milieuvergunning - Bergstraat 62, Loon op Zan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315</meta:user-defined>
    <meta:user-defined meta:name="OVERHEIDop.GmbID/DC.identifier">gmb-2021-295315</meta:user-defined>
    <meta:user-defined meta:name="OVERHEIDop.versieInformatie"/>
  </office:meta>
</office:document-meta>
</file>