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De Wylde Fair op 25 september 2021 te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augustus 2021 is de volgende aanvraag voor een vergunning/ontheffing binnengekomen van:</text:span></text:p>
            <text:p><text:span text:style-name="functie">Het Wylde Pad, voor het houden van De Wylde Fair met ongeveer 35 kramen op het terrein aan Wyldpaed Oast 23 in Twijzelerheide op 25 september 2021 van 10.00 tot 19.00 uur.</text:span></text:p>
            <text:p><text:span text:style-name="functie"/></text:p>
            <text:p><text:span text:style-name="functie">Stukken ter inzage / zienswijze indienen</text:span></text:p>
            <text:p><text:span text:style-name="functie">Bovengenoemde aanvraag ligt vanaf dinsdag 31 augustus 2021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531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1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1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De Wylde Fair op 25 september 2021 te Twijzelerheide</meta:user-defined>
    <meta:user-defined meta:name="DCTERMS.W3CDTF/DCTERMS.available">2021-08-31</meta:user-defined>
    <meta:user-defined meta:name="DCTERMS.W3CDTF/OVERHEIDop.jaargang">2021</meta:user-defined>
    <meta:user-defined meta:name="OVERHEIDop.publicationIssue">295312</meta:user-defined>
    <meta:user-defined meta:name="OVERHEIDop.GmbID/DC.identifier">gmb-2021-295312</meta:user-defined>
    <meta:user-defined meta:name="OVERHEIDop.versieInformatie"/>
  </office:meta>
</office:document-meta>
</file>