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woning - Monseigneur Völkerstraat 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Monseigneur Völkerstraat 51, 5171JM Kaatsheuvel </text:span>het bouwen van een woning geregistreerd onder nummer 202110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80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bouwen van een woning - Monseigneur Völkerstraat 51, Kaats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10</meta:user-defined>
    <meta:user-defined meta:name="OVERHEIDop.GmbID/DC.identifier">gmb-2021-295310</meta:user-defined>
    <meta:user-defined meta:name="OVERHEIDop.versieInformatie"/>
  </office:meta>
</office:document-meta>
</file>