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oostersingel 19 en 21 (kavel 57 en 58) te Haren, 9751 NZ Groningen – plaatsen luchtwarmtepomp op garagedak (kavel 57 en 58) (verzenddatum 25-08-2021, dossiernummer 202175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0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0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0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Kloostersingel 19 en 21 (kavel 57 en 58) te Haren, 9751 NZ Groningen – plaatsen luchtwarmtepomp op garagedak (kavel 57 en 58) (verzenddatum 25-08-2021, dossiernummer 202175044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09</meta:user-defined>
    <meta:user-defined meta:name="OVERHEIDop.GmbID/DC.identifier">gmb-2021-295309</meta:user-defined>
    <meta:user-defined meta:name="OVERHEIDop.versieInformatie"/>
  </office:meta>
</office:document-meta>
</file>