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741 A, 2131 MA, aanpassen van de woning en instaleren van een klein dakraam, 26-08-2021, zaaknummer 5177084, olonummer 6331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30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0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0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741 A, 2131 MA, aanpassen van de woning en instaleren van een klein dakraam, 26-08-2021, zaaknummer 5177084, olonummer 6331019.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06</meta:user-defined>
    <meta:user-defined meta:name="OVERHEIDop.GmbID/DC.identifier">gmb-2021-295306</meta:user-defined>
    <meta:user-defined meta:name="OVERHEIDop.versieInformatie"/>
  </office:meta>
</office:document-meta>
</file>