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hogen van de rundveestal - Loonse Molenstraat 42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Loonse Molenstraat 42A, 5175 PT Loon op Zand </text:span>verhogen van de rundveestal geregistreerd onder nummer 202111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0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6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verhogen van de rundveestal - Loonse Molenstraat 42A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05</meta:user-defined>
    <meta:user-defined meta:name="OVERHEIDop.GmbID/DC.identifier">gmb-2021-295305</meta:user-defined>
    <meta:user-defined meta:name="OVERHEIDop.versieInformatie"/>
  </office:meta>
</office:document-meta>
</file>