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rins Willem-Alexanderlaan 12, 1171 LB, plaatsen van nieuw dakkapellen en aanpassingen aan de woning, 26-08-2021, zaaknummer 5176690, olonummer 6330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0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0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Prins Willem-Alexanderlaan 12, 1171 LB, plaatsen van nieuw dakkapellen en aanpassingen aan de woning, 26-08-2021, zaaknummer 5176690, olonummer 6330477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02</meta:user-defined>
    <meta:user-defined meta:name="OVERHEIDop.GmbID/DC.identifier">gmb-2021-295302</meta:user-defined>
    <meta:user-defined meta:name="OVERHEIDop.versieInformatie"/>
  </office:meta>
</office:document-meta>
</file>