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dakopbouw op het perceel Schoolstraat-Lemelerveld 29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augustus 2021 een besluit genomen op de aanvraag met zaaknummer Z/21/634085 voor een Omgevingsvergunning voor het realiseren van een dakopbouw op locatie Schoolstraat-Lemelerveld 29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530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0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0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een dakop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realiseren van een dakopbouw op het perceel Schoolstraat-Lemelerveld 29 in Lemelerveld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00</meta:user-defined>
    <meta:user-defined meta:name="OVERHEIDop.GmbID/DC.identifier">gmb-2021-295300</meta:user-defined>
    <meta:user-defined meta:name="OVERHEIDop.versieInformatie"/>
  </office:meta>
</office:document-meta>
</file>