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pperaak 21 te Meerstad, 9613 EJ Groningen – oprichten woning en aanleggen uitweg (verzenddatum 23-08-2021, dossiernummer 2021731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29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9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9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Klipperaak 21 te Meerstad, 9613 EJ Groningen – oprichten woning en aanleggen uitweg (verzenddatum 23-08-2021, dossiernummer 202173100)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98</meta:user-defined>
    <meta:user-defined meta:name="OVERHEIDop.GmbID/DC.identifier">gmb-2021-295298</meta:user-defined>
    <meta:user-defined meta:name="OVERHEIDop.versieInformatie"/>
  </office:meta>
</office:document-meta>
</file>