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763559) Sint Jozefstraat 17 Leidschendam vergroten van de woning door middel van een aanbouw aan de achtergevel, het vervangen van de begane grondvloer en badkamervloer, het van binnenuit na-isoleren van de woning, het plaatsen van HR++-beglazing, het plaatsen van zonnepanelen en het aanbrengen van een overkapping met sedumdak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groten van de woning door middel van een aanbouw aan de achtergevel, het vervangen van de begane grondvloer en badkamervloer, het van binnenuit na-isoleren van de woning, het plaatsen van HR++-beglazing, het plaatsen van zonnepanelen en het aanbrengen van een overkapping met sedumdak in de achtertuin.</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26 augustus 2021</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529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9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9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enmerk 763559) Sint Jozefstraat 17 Leidschendam vergroten van de woning door middel van een aanbouw aan de achtergevel, het vervangen van de begane grondvloer en badkamervloer, het van binnenuit na-isoleren van de woning, het plaatsen van HR++-beglazing, het plaatsen van zonnepanelen en het aanbrengen van een overkapping met sedumdak in de achtertuin</meta:user-defined>
    <meta:user-defined meta:name="DCTERMS.W3CDTF/DCTERMS.available">2021-08-31</meta:user-defined>
    <meta:user-defined meta:name="DCTERMS.W3CDTF/OVERHEIDop.jaargang">2021</meta:user-defined>
    <meta:user-defined meta:name="OVERHEIDop.publicationIssue">295290</meta:user-defined>
    <meta:user-defined meta:name="OVERHEIDop.GmbID/DC.identifier">gmb-2021-295290</meta:user-defined>
    <meta:user-defined meta:name="OVERHEIDop.versieInformatie"/>
  </office:meta>
</office:document-meta>
</file>