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Korenhornsterweg 8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augustus 2021 een ontheffing verleend voor het verbranden van slootmaaisel dat betrekking heeft op de landbouwgronden behorende bij het agrarische bedrijf gelegen aan de Korenhornsterweg 8, 9908 TC te Godlinze.</text:p>
            <text:p text:style-name="common-al"/>
            <text:p text:style-name="common-al">
            <text:span text:style-name="nadrukvet">Bezwaar</text:span>
          </text:p>
            <text:p text:style-name="common-al">Belanghebbenden kunnen binnen zes weken na datum verzending schriftelijk een gemotiveerd bezwaarschrift bij het college indienen.</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bij de gemeente Eemsdelta, afdeling APV &amp; Bijzondere Wetten, telefoonnummer 14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2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ntheffing verbranden slootmaaisel, Korenhornsterweg 8 Godlinze</meta:user-defined>
    <meta:user-defined meta:name="DCTERMS.W3CDTF/DCTERMS.available">2021-09-01</meta:user-defined>
    <meta:user-defined meta:name="DCTERMS.W3CDTF/OVERHEIDop.jaargang">2021</meta:user-defined>
    <meta:user-defined meta:name="OVERHEIDop.publicationIssue">295288</meta:user-defined>
    <meta:user-defined meta:name="OVERHEIDop.GmbID/DC.identifier">gmb-2021-295288</meta:user-defined>
    <meta:user-defined meta:name="OVERHEIDop.versieInformatie"/>
  </office:meta>
</office:document-meta>
</file>