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pad 10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1 een besluit genomen op de aanvraag met zaaknummer 2021-01048 voor een omgevingsvergunning op locatie Multatulipad 10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528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8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8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ultatulipad 108 in Oud-Beijerland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284</meta:user-defined>
    <meta:user-defined meta:name="OVERHEIDop.GmbID/DC.identifier">gmb-2021-295284</meta:user-defined>
    <meta:user-defined meta:name="OVERHEIDop.versieInformatie"/>
  </office:meta>
</office:document-meta>
</file>