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83, 9711 LD Groningen – herstellen en gebruiken originele toegangstrap naar souterrain/kelder (gm) (verzenddatum 25-08-2021, dossiernummer 202173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8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restraat 83, 9711 LD Groningen – herstellen en gebruiken originele toegangstrap naar souterrain/kelder (gm) (verzenddatum 25-08-2021, dossiernummer 20217353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81</meta:user-defined>
    <meta:user-defined meta:name="OVERHEIDop.GmbID/DC.identifier">gmb-2021-295281</meta:user-defined>
    <meta:user-defined meta:name="OVERHEIDop.versieInformatie"/>
  </office:meta>
</office:document-meta>
</file>