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ingetrokken aanvraag omgevingsvergunning - bouwen van een overkapping/schuur op de oprit - Gildeweg 68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ingetrokken door aanvrager:</text:span>
          </text:p>
            <text:p text:style-name="common-al">- <text:span text:style-name="nadrukcur">Gildeweg 68, 5175 SC Loon op Zand </text:span>bouwen van een overkapping/schuur op de oprit (20211157 verzonden 23-08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527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7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7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57 </meta:user-defined>
    <dc:language>nl</dc:language>
    <meta:user-defined meta:name="OVERHEIDop.locatietype/OVERHEIDop.gebiedsmarkering">Adres</meta:user-defined>
    <meta:user-defined meta:name="DC.title">Gemeente Loon op Zand - ingetrokken aanvraag omgevingsvergunning - bouwen van een overkapping/schuur op de oprit - Gildeweg 68, Loon op Za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279</meta:user-defined>
    <meta:user-defined meta:name="OVERHEIDop.GmbID/DC.identifier">gmb-2021-295279</meta:user-defined>
    <meta:user-defined meta:name="OVERHEIDop.versieInformatie"/>
  </office:meta>
</office:document-meta>
</file>